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2pt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fo:font-weight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normal"/>
    </style:style>
    <style:style style:name="P5" style:family="paragraph" style:parent-style-name="Standard">
      <style:paragraph-properties fo:margin-left="0.044cm" fo:margin-right="0.021cm" fo:line-height="150%" fo:text-align="justify" style:justify-single-word="false" fo:text-indent="0cm" style:auto-text-indent="false">
        <style:tab-stops/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margin-left="0.044cm" fo:margin-right="0.021cm" fo:line-height="150%" fo:text-align="justify" style:justify-single-word="false" fo:text-indent="0cm" style:auto-text-indent="false">
        <style:tab-stops/>
      </style:paragraph-properties>
      <style:text-properties fo:font-size="12pt" fo:font-weight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text-underline-style="none" fo:font-weight="normal" style:font-size-asian="12pt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size="10pt" fo:font-style="italic" style:font-size-asian="10pt" style:font-style-asian="italic" style:font-weight-asian="normal" style:font-size-complex="10pt" style:font-style-complex="italic" style:font-weight-complex="normal"/>
    </style:style>
    <style:style style:name="T3" style:family="text">
      <style:text-properties fo:color="#0000ff" style:font-name="Times New Roman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4" style:family="text">
      <style:text-properties fo:color="#0000ff" style:font-name="Times New Roman" fo:font-size="10pt" fo:font-style="italic" style:text-underline-style="solid" style:text-underline-width="auto" style:text-underline-color="font-color" style:font-size-asian="12pt" style:font-style-asian="italic" style:font-weight-asian="normal" style:font-size-complex="12pt" style:font-style-complex="italic" style:font-weight-complex="normal"/>
    </style:style>
    <style:style style:name="T5" style:family="text">
      <style:text-properties style:font-name="Times New Roman" fo:font-style="italic" style:font-size-asian="12pt" style:font-style-asian="italic" style:font-size-complex="12pt" style:font-style-complex="italic"/>
    </style:style>
    <style:style style:name="T6" style:family="text">
      <style:text-properties fo:font-size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Trzebnica …..............................</text:p>
      <text:p text:style-name="P2"/>
      <text:p text:style-name="P2"/>
      <text:p text:style-name="P1"/>
      <text:p text:style-name="P1"><text:tab/><text:tab/><text:tab/><text:span text:style-name="T1">UMOWA DAROWIZNY</text:span><text:tab/><text:tab/><text:tab/><text:tab/></text:p>
      <text:p text:style-name="P3"/>
      <text:p text:style-name="P4">Adres lokalu............................................................................................................................</text:p>
      <text:p text:style-name="P4">poprzedni właściciel (imię, nazwisko,........................................................</text:p>
      <text:p text:style-name="P4">…............................................................................................................................................</text:p>
      <text:p text:style-name="P4">Obecny właściciel (imię, nazwisko, nr tel.)..........................................................................................</text:p>
      <text:p text:style-name="P4">…............................................................................................................................................</text:p>
      <text:p text:style-name="P4">Nr Aktu Notarialnego i data ..................................................................................</text:p>
      <text:p text:style-name="P4">Nr KW gruntu.........................................................................................................................</text:p>
      <text:p text:style-name="P4">Nr KW lokalu.........................................................................................................................</text:p>
      <text:p text:style-name="P4">Powierzchnia lokalu...............................................................................................................</text:p>
      <text:p text:style-name="P4">Powierzchnia dodatkowa (komórka, miejsce postojowe).......................................................</text:p>
      <text:p text:style-name="P4">Udział % w nieruchomości.....................................................................................................</text:p>
      <text:p text:style-name="P4"/>
      <text:p text:style-name="P4"/>
      <text:p text:style-name="P4"><text:tab/><text:tab/><text:tab/><text:tab/>….........................................................</text:p>
      <text:p text:style-name="P4"><text:tab/><text:tab/><text:tab/><text:tab/><text:tab/><text:span text:style-name="T6">(podpis Właściciela)</text:span><text:tab/><text:tab/><text:tab/></text:p>
      <text:p text:style-name="P9"/>
      <text:p text:style-name="P9"/>
      <text:p text:style-name="P9"/>
      <text:p text:style-name="P9"/>
      <text:p text:style-name="P9"><text:tab/><text:tab/><text:tab/></text:p>
      <text:p text:style-name="P7"/>
      <text:p text:style-name="P8"/>
      <text:p text:style-name="P8">kontakt:</text:p>
      <text:p text:style-name="P5">Elżbieta i Maciej Adamek s. c.</text:p>
      <text:p text:style-name="P5">ul. H. Pobożnego 19/XVIII</text:p>
      <text:p text:style-name="P5">55 – 100 Trzebnica</text:p>
      <text:p text:style-name="P5">tel. <text:s/>601 389 410/ <text:s/>605 257 654</text:p>
      <text:p text:style-name="P5">fax 71 387 04 60</text:p>
      <text:p text:style-name="P6"><text:span text:style-name="T2">email:</text:span><text:span text:style-name="T4">biuro</text:span><text:a xlink:type="simple" xlink:href="mailto:maciek.adamek@trzebnica.net"><text:span text:style-name="T5">@</text:span></text:a><text:a xlink:type="simple" xlink:href="mailto:maciek.adamek@trzebnica.net"><text:span text:style-name="T5">adamek</text:span></text:a><text:span text:style-name="T3">.t</text:span><text:a xlink:type="simple" xlink:href="mailto:maciek.adamek@trzebnica.net"><text:span text:style-name="T5">rzebnica.c</text:span></text:a><text:span text:style-name="T3">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horndale" fo:font-size="12pt" fo:language="pl" fo:country="PL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Elżbieta Adamek</meta:initial-creator>
    <meta:creation-date>2003-04-29T10:59:58</meta:creation-date>
    <dc:date>2022-02-14T11:28:07.14</dc:date>
    <meta:print-date>2022-02-14T11:26:27.98</meta:print-date>
    <meta:editing-cycles>37</meta:editing-cycles>
    <meta:editing-duration>PT7H58M37S</meta:editing-duration>
    <meta:document-statistic meta:table-count="0" meta:image-count="0" meta:object-count="0" meta:page-count="1" meta:paragraph-count="23" meta:word-count="74" meta:character-count="1702"/>
    <meta:user-defined meta:name="Info 1"/>
    <meta:user-defined meta:name="Info 2"/>
    <meta:user-defined meta:name="Info 3"/>
    <meta:user-defined meta:name="Info 4"/>
  </office:meta>
</office:document-meta>
</file>