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fo:font-size="8pt" style:font-size-asian="8pt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line-height="150%" fo:margin-left="0.0173in" fo:margin-right="0.008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0" style:parent-style-name="Standard" style:family="paragraph">
      <style:paragraph-properties fo:text-align="justify" fo:line-height="150%" fo:margin-left="0.0173in" fo:margin-right="0.008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paragraph-properties fo:text-align="justify" fo:line-height="150%" fo:margin-left="0.0173in" fo:margin-right="0.008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2" style:parent-style-name="Standard" style:family="paragraph">
      <style:paragraph-properties fo:text-align="justify" fo:line-height="150%" fo:margin-left="0.0173in" fo:margin-right="0.008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3" style:parent-style-name="Standard" style:family="paragraph">
      <style:paragraph-properties fo:text-align="justify" fo:line-height="150%" fo:margin-left="0.0173in" fo:margin-right="0.008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4" style:parent-style-name="Standard" style:family="paragraph">
      <style:paragraph-properties fo:text-align="justify" fo:line-height="150%" fo:margin-left="0.0173in" fo:margin-right="0.008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5" style:parent-style-name="Standard" style:family="paragraph">
      <style:paragraph-properties fo:text-align="justify" fo:line-height="150%" fo:margin-left="0.0173in" fo:margin-right="0.0083in">
        <style:tab-stops/>
      </style:paragraph-properties>
    </style:style>
    <style:style style:name="T3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line-height="150%" fo:margin-left="0.0173in" fo:margin-right="0.0083in">
        <style:tab-stops/>
      </style:paragraph-properties>
    </style:style>
    <style:style style:name="T39" style:parent-style-name="Domyślnaczcionkaakapitu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tab/><text:tab/><text:tab/><text:tab/><text:tab/>Trzebnica …..............................</text:p>
      <text:p text:style-name="P2"/>
      <text:p text:style-name="P3"/>
      <text:p text:style-name="P4"/>
      <text:p text:style-name="P5"><text:tab/><text:tab/><text:tab/><text:span text:style-name="T6">DZIEDZICZENIE <text:s/>LOKALU</text:span><text:span text:style-name="T7"><text:tab/></text:span><text:tab/><text:tab/><text:tab/><text:tab/></text:p>
      <text:p text:style-name="P8"/>
      <text:p text:style-name="P9">Adres<text:s/>lokalu............................................................................................................................................</text:p>
      <text:p text:style-name="P10">poprzedni właściciel (imię, nazwisko,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</text:p>
      <text:p text:style-name="P12">Obecny właściciel (imię, nazwisko, nr tel.)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</text:p>
      <text:p text:style-name="P14">Nr Aktu Notarialnego i data ..................................................................................................................</text:p>
      <text:p text:style-name="P15">Nr KW gruntu.........................................................................................................................................</text:p>
      <text:p text:style-name="P16">Nr KW lokalu.........................................................................................................................................</text:p>
      <text:p text:style-name="P17">Powierzchnia lokalu...............................................................................................................................</text:p>
      <text:p text:style-name="P18">Powierzchnia dodatkowa (komórka, miejsce postojowe)......................................................................</text:p>
      <text:p text:style-name="P19">Udział % w nieruchomości.....................................................................................................................</text:p>
      <text:p text:style-name="P20"/>
      <text:p text:style-name="P21"/>
      <text:p text:style-name="P22"><text:tab/><text:tab/><text:tab/><text:tab/>….........................................................</text:p>
      <text:p text:style-name="P23"><text:tab/><text:tab/><text:tab/><text:tab/><text:tab/><text:span text:style-name="T24">(podpis Właściciela)</text:span><text:tab/><text:tab/><text:tab/></text:p>
      <text:p text:style-name="P25"/>
      <text:p text:style-name="P26"/>
      <text:p text:style-name="P27"/>
      <text:p text:style-name="P28">kontakt:</text:p>
      <text:p text:style-name="P29">Elżbieta i Maciej Adamek S.C.</text:p>
      <text:p text:style-name="P30">Zarządzanie i Obrót Nieruchomościami</text:p>
      <text:p text:style-name="P31">ul. Obrońców Pokoju 17/2</text:p>
      <text:p text:style-name="P32">55 – 100 Trzebnica</text:p>
      <text:p text:style-name="P33">tel. 783 777 993 / 601 389 410 / <text:s/>605 257 654</text:p>
      <text:p text:style-name="P34">fax 71 387 04 60</text:p>
      <text:p text:style-name="P35"><text:span text:style-name="T36">email:</text:span><text:span text:style-name="T37">biuro@adamek.trzebnica.com<text:s/></text:span></text:p>
      <text:p text:style-name="P38"><text:span text:style-name="T39"><text:s/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868in"/>
      <style:text-properties style:font-name="Thorndale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żbieta Adamek</meta:initial-creator>
    <dc:creator>User</dc:creator>
    <meta:creation-date>2003-04-29T10:59:00Z</meta:creation-date>
    <dc:date>2023-03-22T11:06:00Z</dc:date>
    <meta:print-date>2019-12-23T13:41:00Z</meta:print-date>
    <meta:template xlink:href="Normal" xlink:type="simple"/>
    <meta:editing-cycles>1</meta:editing-cycles>
    <meta:editing-duration>PT288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4" meta:character-count="1991" meta:row-count="14" meta:non-whitespace-character-count="1710"/>
  </office:meta>
</office:document-meta>
</file>